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dakopbouw op bestaande aanbouw  Dorpsweg 42, 2811KJ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heeft de Omgevingsdienst Midden-Holland (ODMH) namens gemeente Bodegraven-Reeuwijk besloten om de beslistermijn van de aanvraag met kenmerk 2024-00008493 voor het realiseren van een opbouw op bestaande aanbouw op het adres Dorpsweg 42,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060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0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0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49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dakopbouw op bestaande aanbouw  Dorpsweg 42, 2811KJ Reeuwij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03</meta:user-defined>
    <meta:user-defined meta:name="OVERHEIDop.GmbID/DC.identifier">gmb-2024-340603</meta:user-defined>
    <meta:user-defined meta:name="OVERHEIDop.versieInformatie"/>
  </office:meta>
</office:document-meta>
</file>