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aanbrengen van een constructieve wanddoorbraak, Houttil 28, 1811 J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outtil 28, 1811 JM Alkmaar<text:span text:style-name="nadrukvet">; </text:span>het aanbrengen van een constructieve wanddoorbraak</text:p>
            <text:p text:style-name="common-al">
            
          </text:p>
            <text:p text:style-name="common-al">Datum ontvangst: 31-07-2024</text:p>
            <text:p text:style-name="common-al">Zaaknummer: 000076700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0602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602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602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67001</meta:user-defined>
    <dc:language>nl</dc:language>
    <meta:user-defined meta:name="OVERHEIDop.locatietype/OVERHEIDop.gebiedsmarkering">Punt</meta:user-defined>
    <meta:user-defined meta:name="DC.title">Omgevingsvergunning aangevraagd: het aanbrengen van een constructieve wanddoorbraak, Houttil 28, 1811 JM Alkmaar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602</meta:user-defined>
    <meta:user-defined meta:name="OVERHEIDop.GmbID/DC.identifier">gmb-2024-340602</meta:user-defined>
    <meta:user-defined meta:name="OVERHEIDop.versieInformatie"/>
  </office:meta>
</office:document-meta>
</file>