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agen en vergroten van het souterrain en begane grondvloer aan de achterzijde, het plaatsen van een erker aan de zijgevel over twee bouwlagen en het plaatsen van een dakopbouw, Amsterdamseweg 284, 1182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4 een besluit genomen op de aanvraag. De vergunning is aangevraagd voor het verlagen en vergroten van het souterrain en begane grondvloer aan de achterzijde, het plaatsen van een erker aan de zijgevel over twee bouwlagen en het plaatsen van een dakopbouw op locatie Amsterdamseweg 284, 1182HN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6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06</meta:user-defined>
    <meta:user-defined meta:name="DCTERMS.abstract">Betreft:  besluit op locatie Amsterdamseweg 284, 1182HN Amstelveen</meta:user-defined>
    <dc:language>nl</dc:language>
    <meta:user-defined meta:name="OVERHEIDop.locatietype/OVERHEIDop.gebiedsmarkering">Punt</meta:user-defined>
    <meta:user-defined meta:name="DC.title">Aanvraag vergunning toegekend voor het verlagen en vergroten van het souterrain en begane grondvloer aan de achterzijde, het plaatsen van een erker aan de zijgevel over twee bouwlagen en het plaatsen van een dakopbouw, Amsterdamseweg 284, 1182HN Amstelveen</meta:user-defined>
    <meta:user-defined meta:name="DCTERMS.W3CDTF/DCTERMS.available">2024-01-22</meta:user-defined>
    <meta:user-defined meta:name="DCTERMS.W3CDTF/OVERHEIDop.jaargang">2024</meta:user-defined>
    <meta:user-defined meta:name="OVERHEIDop.publicationIssue">34060</meta:user-defined>
    <meta:user-defined meta:name="OVERHEIDop.GmbID/DC.identifier">gmb-2024-34060</meta:user-defined>
    <meta:user-defined meta:name="OVERHEIDop.versieInformatie"/>
  </office:meta>
</office:document-meta>
</file>