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spreiden van baggerspecie perceel aan de Zwartewaterkloosterweg Rouveen, [SHT02AM00387] Staphorst AM 3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7-2024</text:p>
            <text:p text:style-name="common-al">
            <text:span text:style-name="nadrukvet">Locatie:</text:span> Noorddijkerweg 66B 1645VG Ursem, perceel aan de Zwartewaterkloosterweg Rouveen, [SHT02AM00387] Staphorst AM 387</text:p>
            <text:p text:style-name="common-al">
            <text:span text:style-name="nadrukvet">Zaakomschrijving:</text:span> het verspreiden van baggerspecie</text:p>
            <text:p text:style-name="common-al">
            <text:span text:style-name="nadrukvet">Zaaknummer:</text:span> Z/STH24/02037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4/02037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4/02037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40587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58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58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Z/STH24/020373</meta:user-defined>
    <meta:user-defined meta:name="DCTERMS.abstract">het verspreiden van baggerspec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spreiden van baggerspecie perceel aan de Zwartewaterkloosterweg Rouveen, [SHT02AM00387] Staphorst AM 387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0587</meta:user-defined>
    <meta:user-defined meta:name="OVERHEIDop.GmbID/DC.identifier">gmb-2024-340587</meta:user-defined>
    <meta:user-defined meta:name="OVERHEIDop.versieInformatie"/>
  </office:meta>
</office:document-meta>
</file>