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hurchilllaan in Nieuwkoop - het organiseren van een BBQ evenement (smaak van Nieuwk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in Nieuwkoop - zaaknummer Z2024-00001314 - aanvraag meerjarige evenementenvergunning 2025-2027 voor het organiseren van een BBQ evenement (smaak van Nieuwkoop) op 12 juli 2025 - ingekomen op 29 jul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5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4</meta:user-defined>
    <dc:language>nl</dc:language>
    <meta:user-defined meta:name="OVERHEIDop.locatietype/OVERHEIDop.gebiedsmarkering">Vlak</meta:user-defined>
    <meta:user-defined meta:name="DC.title">Aanvraag evenementenvergunning Churchilllaan in Nieuwkoop - het organiseren van een BBQ evenement (smaak van Nieuwkoop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586</meta:user-defined>
    <meta:user-defined meta:name="OVERHEIDop.GmbID/DC.identifier">gmb-2024-340586</meta:user-defined>
    <meta:user-defined meta:name="OVERHEIDop.versieInformatie"/>
  </office:meta>
</office:document-meta>
</file>