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ubadestraat 11, 5802E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badestraat 11, 5802EX Venray - </text:span>het inpandig veranderen van een woning - zaaknummer Z2024-00008676 - ontvangstdatum 17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58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76</meta:user-defined>
    <meta:user-defined meta:name="DCTERMS.abstract">Betreft: Aanvraag Omgevingsvergunning - Aubadestraat 11, 5802EX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ubadestraat 11, 5802EX Venray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0585</meta:user-defined>
    <meta:user-defined meta:name="OVERHEIDop.GmbID/DC.identifier">gmb-2024-340585</meta:user-defined>
    <meta:user-defined meta:name="OVERHEIDop.versieInformatie"/>
  </office:meta>
</office:document-meta>
</file>