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int Leonardsweg 5, 5861 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Leonardsweg 5, 5861 BN Wanssum - </text:span>het tijdelijk plaatsen van een stacaravan  - zaaknummer Z2024-00008743 - ontvangstdatum 23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05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43</meta:user-defined>
    <meta:user-defined meta:name="DCTERMS.abstract">Betreft: Aanvraag Omgevingsvergunning - Sint Leonardsweg 5, 5861 BN Wanssum</meta:user-defined>
    <dc:language>nl</dc:language>
    <meta:user-defined meta:name="OVERHEIDop.locatietype/OVERHEIDop.gebiedsmarkering">Vlak</meta:user-defined>
    <meta:user-defined meta:name="DC.title">Omgevingsvergunning - aanvraag - regulier - Sint Leonardsweg 5, 5861 BN Wanssu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0580</meta:user-defined>
    <meta:user-defined meta:name="OVERHEIDop.GmbID/DC.identifier">gmb-2024-340580</meta:user-defined>
    <meta:user-defined meta:name="OVERHEIDop.versieInformatie"/>
  </office:meta>
</office:document-meta>
</file>