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erker aan de voogevel van een woning, Meerndijk 45 te De Meern,  HZ_WABO-23-37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ndijk 45 te De Meern</text:p>
            <text:p text:style-name="common-al">HZ_WABO-23-37320</text:p>
            <text:p text:style-name="common-al">Toelichting: het bouwen van een erker aan de voogevel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05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erker aan de voogevel van een woning, Meerndijk 45 te De Meern,  HZ_WABO-23-37320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058</meta:user-defined>
    <meta:user-defined meta:name="OVERHEIDop.GmbID/DC.identifier">gmb-2024-34058</meta:user-defined>
    <meta:user-defined meta:name="OVERHEIDop.versieInformatie"/>
  </office:meta>
</office:document-meta>
</file>