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rganiseren van een evenement aan de Binnenweg 13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innenweg 13, 7011 BR Gaanderen</text:p>
            <text:p text:style-name="common-al">Omschrijving:			organiseren van een evenement</text:p>
            <text:p text:style-name="common-al">Dossiernummer:		gD2406000498</text:p>
            <text:p text:style-name="common-al">Datum verzending:	31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5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98</meta:user-defined>
    <meta:user-defined meta:name="DCTERMS.abstract">Omgevingsvergunning verleend voor het organiseren van een evenement aan de Binnenweg 13, 7011 BR Gaanderen</meta:user-defined>
    <dc:language>nl</dc:language>
    <meta:user-defined meta:name="OVERHEIDop.locatietype/OVERHEIDop.gebiedsmarkering">Punt</meta:user-defined>
    <meta:user-defined meta:name="DC.title">Omgevingsvergunning verleend: organiseren van een evenement aan de Binnenweg 13, 7011 BR Gaander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62</meta:user-defined>
    <meta:user-defined meta:name="OVERHEIDop.GmbID/DC.identifier">gmb-2024-340562</meta:user-defined>
    <meta:user-defined meta:name="OVERHEIDop.versieInformatie"/>
  </office:meta>
</office:document-meta>
</file>