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uitenplans (BOPA) Varviksweg 3, 7512 DH Enschede, Varviks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Varviksweg 3, 7512 DH Enschede, Varviksweg 3</text:span>
            <text:span text:style-name="nadrukvet">,</text:span> (0153Z2024021300023): het verbouwen van een bedrijfspand tot 2 grondgebonden woningen (ingediend d.d. 12-02-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0559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55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55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4/xml/MC-DRP-OmgevingsvergunningAfhandelingplan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53Z2024021300023</meta:user-defined>
    <dc:language>nl</dc:language>
    <meta:user-defined meta:name="DC.title">Besluit omgevingsvergunning buitenplans (BOPA) Varviksweg 3, 7512 DH Enschede, Varviksweg 3</meta:user-defined>
    <meta:user-defined meta:name="OVERHEIDop.locatietype/OVERHEIDop.gebiedsmarkering">GeometrieRef</meta:user-defined>
    <meta:user-defined meta:name="DCTERMS.W3CDTF/DCTERMS.available">2024-08-14</meta:user-defined>
    <meta:user-defined meta:name="DCTERMS.W3CDTF/OVERHEIDop.jaargang">2024</meta:user-defined>
    <meta:user-defined meta:name="OVERHEIDop.externeBijlage">afwijkvergunning|exb-2024-30922</meta:user-defined>
    <meta:user-defined meta:name="OVERHEIDop.publicationIssue">340559</meta:user-defined>
    <meta:user-defined meta:name="OVERHEIDop.GmbID/DC.identifier">gmb-2024-340559</meta:user-defined>
    <meta:user-defined meta:name="OVERHEIDop.versieInformatie"/>
  </office:meta>
</office:document-meta>
</file>