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tje Hoekssteeg 26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 </text:p>
            <text:p text:style-name="common-al">Zaakadres: Heintje Hoekssteeg 26 1012GR Amsterdam</text:p>
            <text:p text:style-name="common-al">Datum ontvangst: 05-06-2024</text:p>
            <text:p text:style-name="common-al">Zaaknummer: Z2024-014204</text:p>
            <text:p text:style-name="common-al">DSO-nummer: 20240605014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5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204</meta:user-defined>
    <meta:user-defined meta:name="DCTERMS.abstract">renoveren van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ntje Hoekssteeg 26 1012GR Amster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56</meta:user-defined>
    <meta:user-defined meta:name="OVERHEIDop.GmbID/DC.identifier">gmb-2024-340556</meta:user-defined>
    <meta:user-defined meta:name="OVERHEIDop.versieInformatie"/>
  </office:meta>
</office:document-meta>
</file>