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778) Jacob Catsstraat 39 GS Voorburg voor een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. Voor het doorbreken van de muur tussen keuken en woon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55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5778) Jacob Catsstraat 39 GS Voorburg voor een muurdoorbraa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3</meta:user-defined>
    <meta:user-defined meta:name="OVERHEIDop.GmbID/DC.identifier">gmb-2024-340553</meta:user-defined>
    <meta:user-defined meta:name="OVERHEIDop.versieInformatie"/>
  </office:meta>
</office:document-meta>
</file>