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39A,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7-2024 een aanvraag omgevingsvergunning ontvangen.</text:p>
            <text:p text:style-name="common-al">Het betreft een aanvraag op locatie Zeelberg 39A, 5556XV Valkenswaard met omschrijving "natuurtuin aanleggen" en zaaknummer <text:span text:style-name="nadrukvet">98473</text:span>.</text:p>
            <text:p text:style-name="common-al">De zaak is geregistreerd onder nummer 98473 en is aangevraagd voor de volgende onderdelen: Buitenplanse afwijkin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054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4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8473</meta:user-defined>
    <meta:user-defined meta:name="DCTERMS.abstract">natuurtuin aanleggen, Zeelberg 39A</meta:user-defined>
    <dc:language>nl</dc:language>
    <meta:user-defined meta:name="OVERHEIDop.locatietype/OVERHEIDop.gebiedsmarkering">Punt</meta:user-defined>
    <meta:user-defined meta:name="DC.title">Ingediende aanvraag omgevingsvergunning Zeelberg 39A, 5556XV Valkenswaar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48</meta:user-defined>
    <meta:user-defined meta:name="OVERHEIDop.GmbID/DC.identifier">gmb-2024-340548</meta:user-defined>
    <meta:user-defined meta:name="OVERHEIDop.versieInformatie"/>
  </office:meta>
</office:document-meta>
</file>