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passen kelderruimte, voorgevel, kelderindeling en wijzigen afrit op locatie De Werf 7, 2941 AZ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4 heeft de gemeente een aanvraag omgevingsvergunning ontvangen voor het aanpassen kelderruimte, voorgevel, kelderindeling en wijzigen afrit op locatie De Werf 7, 2941 AZ Lekkerkerk . De aanvraag is geregistreerd onder zaaknummer 193114182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054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4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4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8208</meta:user-defined>
    <dc:language>nl</dc:language>
    <meta:user-defined meta:name="OVERHEIDop.locatietype/OVERHEIDop.gebiedsmarkering">Punt</meta:user-defined>
    <meta:user-defined meta:name="DC.title">Kennisgeving ontvangst aanvraag omgevingsvergunning voor het aanpassen kelderruimte, voorgevel, kelderindeling en wijzigen afrit op locatie De Werf 7, 2941 AZ Lekkerker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44</meta:user-defined>
    <meta:user-defined meta:name="OVERHEIDop.GmbID/DC.identifier">gmb-2024-340544</meta:user-defined>
    <meta:user-defined meta:name="OVERHEIDop.versieInformatie"/>
  </office:meta>
</office:document-meta>
</file>