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ingel, Oostdam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Badeendjes race Lions Club Woerden op 17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05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50</meta:user-defined>
    <meta:user-defined meta:name="DCTERMS.abstract">het organiseren van Badeendjes race Lions Club Woerden op 17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42</meta:user-defined>
    <meta:user-defined meta:name="OVERHEIDop.GmbID/DC.identifier">gmb-2024-340542</meta:user-defined>
    <meta:user-defined meta:name="OVERHEIDop.versieInformatie"/>
  </office:meta>
</office:document-meta>
</file>