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chaelstraat 21, 6914AS Herw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8 juli 2024 is een aanvraag ingediend voor een omgevingsvergunning op locatie Michaelstraat 21, 6914AS Herwen. De aanvraag is geregistreerd onder zaaknummer Z2024-00001471. De aanvraag gaat over het bouwen van een carport.</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053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3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3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chaelstraat 21, 6914AS Herwen, het bouwen van een carport</meta:user-defined>
    <meta:user-defined meta:name="DCTERMS.W3CDTF/DCTERMS.available">2024-08-02</meta:user-defined>
    <meta:user-defined meta:name="DCTERMS.W3CDTF/OVERHEIDop.jaargang">2024</meta:user-defined>
    <meta:user-defined meta:name="OVERHEIDop.publicationIssue">340536</meta:user-defined>
    <meta:user-defined meta:name="OVERHEIDop.GmbID/DC.identifier">gmb-2024-340536</meta:user-defined>
    <meta:user-defined meta:name="OVERHEIDop.versieInformatie"/>
  </office:meta>
</office:document-meta>
</file>