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Juliana van Stolberglaan 1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is, op grond van artikel 4:6 van de Algemene plaatselijke verordening (APV), een ontheffing verleend voor het houden van een tuinfeest met muziek op 27 september 2024 van 20:00 tot 00:30 uur. Het tuinfeest vindt plaats op de Juliana van Stolberglaan 15 in Aerdenhout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053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3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3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Juliana van Stolberglaan 15 Aerdenhou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30</meta:user-defined>
    <meta:user-defined meta:name="OVERHEIDop.GmbID/DC.identifier">gmb-2024-340530</meta:user-defined>
    <meta:user-defined meta:name="OVERHEIDop.versieInformatie"/>
  </office:meta>
</office:document-meta>
</file>