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4-0006714, achter Verspronckweg 265, boven het wateroppervlak van de Delft, het aanvragen van een vergunning voor het plaatsen van een steiger, ontvangen op 17-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5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6714</meta:user-defined>
    <meta:user-defined meta:name="DCTERMS.abstract">het aanvragen van een vergunning voor het plaatsen van een steig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4-0006714, achter Verspronckweg 265, boven het wateroppervlak van de Delft, het aanvragen van een vergunning voor het plaatsen van een steiger, ontvangen op 17-01-2024</meta:user-defined>
    <meta:user-defined meta:name="DCTERMS.W3CDTF/DCTERMS.available">2024-01-22</meta:user-defined>
    <meta:user-defined meta:name="DCTERMS.W3CDTF/OVERHEIDop.jaargang">2024</meta:user-defined>
    <meta:user-defined meta:name="OVERHEIDop.publicationIssue">34053</meta:user-defined>
    <meta:user-defined meta:name="OVERHEIDop.GmbID/DC.identifier">gmb-2024-34053</meta:user-defined>
    <meta:user-defined meta:name="OVERHEIDop.versieInformatie"/>
  </office:meta>
</office:document-meta>
</file>