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Hoofd 2A aanbrengen balusters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behandelen van de aanvraag omgevingsvergunning met 8 weken hebben opgeschort.</text:p>
            <text:p text:style-name="common-al"/>
            <text:p text:style-name="common-al"/>
            <text:p text:style-name="common-al">Burgemeester en wethouders maken bekend dat zij de termijn voor het verlenen van de omgevingsvergunning met 8 weken hebben opgeschort.</text:p>
            <text:p text:style-name="common-al">
            <text:span text:style-name="nadrukvet">Naast Hoofd 2A, aanbrengen balusters</text:span>
          </text:p>
            <text:p text:style-name="last-al">Verzonden 29 juli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052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2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2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aast Hoofd 2A aanbrengen balusters OPSCHORTEN BESLISTERMIJN OMGEVINGSVERGUN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29</meta:user-defined>
    <meta:user-defined meta:name="OVERHEIDop.GmbID/DC.identifier">gmb-2024-340529</meta:user-defined>
    <meta:user-defined meta:name="OVERHEIDop.versieInformatie"/>
  </office:meta>
</office:document-meta>
</file>