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 Damstraat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rommelmarkt op 14 september 2024 van 09:00 tot 13:00 uur aan de Damstraat 20 in Yerseke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4052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 Damstraat 20 in Yersek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28</meta:user-defined>
    <meta:user-defined meta:name="OVERHEIDop.GmbID/DC.identifier">gmb-2024-340528</meta:user-defined>
    <meta:user-defined meta:name="OVERHEIDop.versieInformatie"/>
  </office:meta>
</office:document-meta>
</file>