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e bestaande handelsreclame aan de J.F. Kennedylaan 62, 7009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J.F. Kennedylaan 62, 7009 HA Doetinchem</text:p>
            <text:p text:style-name="common-al">Omschrijving:			vervangen van de bestaande handelsreclame</text:p>
            <text:p text:style-name="common-al">Dossiernummer:		gD2403000180</text:p>
            <text:p text:style-name="common-al">Datum verzending:	31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52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80</meta:user-defined>
    <meta:user-defined meta:name="DCTERMS.abstract">Omgevingsvergunning verleend voor het vervangen van de bestaande handelsreclame aan de J.F. Kennedylaan 62, 7009 HA Doetinchem</meta:user-defined>
    <dc:language>nl</dc:language>
    <meta:user-defined meta:name="OVERHEIDop.locatietype/OVERHEIDop.gebiedsmarkering">Punt</meta:user-defined>
    <meta:user-defined meta:name="DC.title">Omgevingsvergunning verleend: vervangen van de bestaande handelsreclame aan de J.F. Kennedylaan 62, 7009 HA Doetinche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27</meta:user-defined>
    <meta:user-defined meta:name="OVERHEIDop.GmbID/DC.identifier">gmb-2024-340527</meta:user-defined>
    <meta:user-defined meta:name="OVERHEIDop.versieInformatie"/>
  </office:meta>
</office:document-meta>
</file>