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8 t/m 6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&lt;aantal&gt; weken hebben opgeschort.</text:p>
            <text:p text:style-name="common-al">
            
          </text:p>
            <text:p text:style-name="common-al">
            <text:span text:style-name="nadrukvet">Draafsingel 58 t/m 61</text:span>, verbouwen bestaande panden naar kantoor, 4 appartementen en 2 woningen</text:p>
            <text:p text:style-name="last-al">
            <text:span text:style-name="nadrukcur">Verzonden 31 jul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52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2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2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23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raafsingel 58 t/m 61 OPSCHORTEN BESLISTERMIJN OMGEVINGSVERGUN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22</meta:user-defined>
    <meta:user-defined meta:name="OVERHEIDop.GmbID/DC.identifier">gmb-2024-340522</meta:user-defined>
    <meta:user-defined meta:name="OVERHEIDop.versieInformatie"/>
  </office:meta>
</office:document-meta>
</file>