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99, 2013XH Haarlem, 0392-2024-0065467, het realiseren van een dakopbouw en het maken van een doorbraak in de originele achtergevel, verzonden 3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5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467</meta:user-defined>
    <meta:user-defined meta:name="DCTERMS.abstract">het realiseren van een dakopbouw en het maken van een  doorbraak in de originel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99, 2013XH Haarlem, 0392-2024-0065467, het realiseren van een dakopbouw en het maken van een doorbraak in de originele achtergevel, verzonden 31-07-2024</meta:user-defined>
    <meta:user-defined meta:name="DCTERMS.W3CDTF/DCTERMS.available">2024-08-02</meta:user-defined>
    <meta:user-defined meta:name="DCTERMS.W3CDTF/OVERHEIDop.jaargang">2024</meta:user-defined>
    <meta:user-defined meta:name="OVERHEIDop.publicationIssue">340519</meta:user-defined>
    <meta:user-defined meta:name="OVERHEIDop.GmbID/DC.identifier">gmb-2024-340519</meta:user-defined>
    <meta:user-defined meta:name="OVERHEIDop.versieInformatie"/>
  </office:meta>
</office:document-meta>
</file>