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5756) Nabij Leidsekade 6-10 Leidschendam voor de bouw van een appartementencomplex met 15 woningen, een stallingsgarage e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de bouw van een appartementencomplex met 15 woningen, een stallingsgarage en een fietsenberg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051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1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1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kenmerk 1125756) Nabij Leidsekade 6-10 Leidschendam voor de bouw van een appartementencomplex met 15 woningen, een stallingsgarage en een fietsenberg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15</meta:user-defined>
    <meta:user-defined meta:name="OVERHEIDop.GmbID/DC.identifier">gmb-2024-340515</meta:user-defined>
    <meta:user-defined meta:name="OVERHEIDop.versieInformatie"/>
  </office:meta>
</office:document-meta>
</file>