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elgersmastraat 3-RD 2023EM Haarlem, 0392-2024-0083249, het plaatsen van een dakopbouw, verzonden 3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050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324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elgersmastraat 3-RD 2023EM Haarlem, 0392-2024-0083249, het plaatsen van een dakopbouw, verzonden 31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08</meta:user-defined>
    <meta:user-defined meta:name="OVERHEIDop.GmbID/DC.identifier">gmb-2024-340508</meta:user-defined>
    <meta:user-defined meta:name="OVERHEIDop.versieInformatie"/>
  </office:meta>
</office:document-meta>
</file>