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Seilier 53, 5804B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53, 5804BX Venray - </text:span>het plaatsen van een carport - zaaknummer Z2024-00008757 - ontvangstdatum 24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5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7</meta:user-defined>
    <meta:user-defined meta:name="DCTERMS.abstract">Betreft: Aanvraag Omgevingsvergunning - De Seilier 53, 5804B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Seilier 53, 5804BX Venray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0505</meta:user-defined>
    <meta:user-defined meta:name="OVERHEIDop.GmbID/DC.identifier">gmb-2024-340505</meta:user-defined>
    <meta:user-defined meta:name="OVERHEIDop.versieInformatie"/>
  </office:meta>
</office:document-meta>
</file>