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text:list-style style:name="id1-3-2-2-1-2-1-3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4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4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4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s-Wordt-tabel: van subsidieregeling stimulering verduurzaming vastgoed Maastricht 2023-2024 naar subsidieregeling stimulering verduurzaming vastgoed Maastricht 2023-2024 gewijzigd 01-07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ondlijn">Was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ondlijn">Wordt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regeling stimulering verduurzaming vastgoed Maastricht 2023-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regeling stimulering verduurzaming vastgoed Maastricht 2023-2024</text:span>
                      <text:span text:style-name="nadrukvet"> <text:span text:style-name="nadrukondlijn">gewijzigd 01-07-2024</text:span>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 van burgemeester en wethouders van de gemeente Maastricht tot vaststelling van de Subsidieregeling Stimulering verduurzaming vastgoed Maastricht 2023-2024 </text:p>
                  </table:table-cell>
                  <table:table-cell table:style-name="cell_frame_all" table:number-rows-spanned="1" table:number-columns-spanned="1">
                    <text:p text:style-name="table_al">Besluit van burgemeester en wethouders van de gemeente Maastricht tot vaststelling van de Subsidieregeling Stimulering verduurzaming vastgoed Maastricht 2023-2024 <text:span text:style-name="nadrukondlijn">gewijzigd 01-07-2024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5. Aanvraagperiode en beslistermijn</text:span>
                    </text:p>
                    <text:p text:style-name="table_al"/>
                    <text:list text:style-name="id1-3-2-2-1-2-1-3-4-1-3">
                      <text:list-item text:style-override="id1-3-2-2-1-2-1-3-4-1-3-1">
                        <text:number>1.</text:number>
                        <text:p text:style-name="table_al"> Een aanvraag voor subsidie voor het nemen van één of meer verduurzamingsmaatregelen kan worden ingediend vanaf de dag van inwerkingtreding van deze regeling tot en met 30 september 2024.</text:p>
                      </text:list-item>
                      <text:list-item text:style-override="id1-3-2-2-1-2-1-3-4-1-3-2">
                        <text:number>2.</text:number>
                        <text:p text:style-name="table_al"> Een aanvraag voor subsidie voor het laten uitvoeren en opstellen van een energiescan kan worden ingediend vanaf de dag van inwerkingtreding van deze regeling tot en met 31 mei 2024.</text:p>
                      </text:list-item>
                      <text:list-item text:style-override="id1-3-2-2-1-2-1-3-4-1-3-3">
                        <text:number>3.</text:number>
                        <text:p text:style-name="table_al"> Burgemeester en wethouders beslissen, in afwijking van artikel 8, tweede lid van de ASV, op een aanvraag voor subsidie binnen 13 weken nadat de volledige aanvraag is ingediend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5. Aanvraagperiode en beslistermijn</text:span>
                    </text:p>
                    <text:p text:style-name="table_al"/>
                    <text:list text:style-name="id1-3-2-2-1-2-1-3-4-2-3">
                      <text:list-item text:style-override="id1-3-2-2-1-2-1-3-4-2-3-1">
                        <text:number>1.</text:number>
                        <text:p text:style-name="table_al">Een aanvraag voor subsidie voor het nemen van één of meer verduurzamingsmaatregelen kan worden ingediend vanaf de dag van inwerkingtreding van deze regeling tot en met <text:span text:style-name="nadrukondlijn">15 april 2025</text:span>.</text:p>
                      </text:list-item>
                      <text:list-item text:style-override="id1-3-2-2-1-2-1-3-4-2-3-2">
                        <text:number>2.</text:number>
                        <text:p text:style-name="table_al"> Een aanvraag voor subsidie voor het laten uitvoeren en opstellen van een energiescan kan worden ingediend vanaf de dag van inwerkingtreding van deze regeling tot en met <text:span text:style-name="nadrukondlijn">15 januari 2025</text:span>.</text:p>
                      </text:list-item>
                      <text:list-item text:style-override="id1-3-2-2-1-2-1-3-4-2-3-3">
                        <text:number>3.</text:number>
                        <text:p text:style-name="table_al"> Burgemeester en wethouders beslissen, in afwijking van artikel 8, tweede lid van de ASV, op een aanvraag voor subsidie binnen 13 weken nadat de volledige aanvraag is ingediend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8. Inwerkingtreding en vervaldatum</text:span>
                    </text:p>
                    <text:p text:style-name="table_al">Deze regeling treedt in werking met ingang van de dag na publicatie van deze regeling in het Gemeenteblad en vervalt met ingang van 1 januari 2025, met dien verstande dat zij van toepassing blijft op subsidies die op grond van deze regeling vóór laatstgenoemde datum zijn aangevraagd of verstrekt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18. Inwerkingtreding en vervaldatum</text:span>
                    </text:p>
                    <text:p text:style-name="table_al">Deze regeling treedt in werking met ingang van de dag na <text:span text:style-name="nadrukondlijn">wettelijke bekendmaking</text:span> van deze regeling en vervalt met ingang van <text:span text:style-name="nadrukondlijn">1 augustus 2025</text:span>, met dien verstande dat zij van toepassing blijft op subsidies die op grond van deze regeling vóór laatstgenoemde datum zijn aangevraagd of verstrekt.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Maastricht d.d. 1 juli 2024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C. Kuster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050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0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0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6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Financiën | Organisatie en beleid</meta:user-defined>
    <meta:user-defined meta:name="DC.source">Algemene subsidieverordening 2020]|[https://lokaleregelgeving.overheid.nl/CVDR641154/1</meta:user-defined>
    <meta:user-defined meta:name="DCTERMS.alternative">Subsidieregeling stimulering verduurzaming vastgoed Maastricht 2023-2024</meta:user-defined>
    <dc:language>nl</dc:language>
    <meta:user-defined meta:name="OVERHEIDop.locatietype/OVERHEIDop.gebiedsmarkering">Gemeente</meta:user-defined>
    <meta:user-defined meta:name="DC.title">Subsidieregeling Stimulering verduurzaming vastgoed Maastricht 2023-2024 gewijzigd 01-07-2024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502</meta:user-defined>
    <meta:user-defined meta:name="OVERHEIDop.betreftRegeling">CVDR697719_2</meta:user-defined>
    <meta:user-defined meta:name="xs:date/OVERHEIDop.startdatum">2024-08-03</meta:user-defined>
    <meta:user-defined meta:name="xs:date/OVERHEIDop.einddatum">2025-08-01</meta:user-defined>
    <meta:user-defined meta:name="OVERHEIDop.GmbID/DC.identifier">gmb-2024-340502</meta:user-defined>
    <meta:user-defined meta:name="OVERHEIDop.versieInformatie"/>
  </office:meta>
</office:document-meta>
</file>