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wielerwedstrijd Ronde van de Achterhoek, Neede, start op de Koolmeesstraat finish op de Borculo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4 vindt in het centrum van Neede en diverse wegen in de gemeente Berkelland de wielerwedstrijd Ronde van de Achterhoek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0500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0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0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Vergunning wielerwedstrijd Ronde van de Achterhoek, Neede, start op de Koolmeesstraat finish op de Borculoseweg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0500</meta:user-defined>
    <meta:user-defined meta:name="OVERHEIDop.GmbID/DC.identifier">gmb-2024-340500</meta:user-defined>
    <meta:user-defined meta:name="OVERHEIDop.versieInformatie"/>
  </office:meta>
</office:document-meta>
</file>