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Meppel, de burgemeester van Meppel, ieder voor zover het zijn bevoegdheden betreft;</text:p>
            <text:p text:style-name="al"/>
            <text:p text:style-name="al">gelet op</text:p>
            <text:list text:style-name="id1-3-2-1-1-4">
              <text:list-item text:style-override="id1-3-2-1-1-4-1">
                <text:number>-</text:number>
                <text:p text:style-name="al"> de artikelen 160 en 171 Gemeentewet;</text:p>
              </text:list-item>
              <text:list-item text:style-override="id1-3-2-1-1-4-2">
                <text:number>-</text:number>
                <text:p text:style-name="al"> de Algemene wet bestuursrecht, in het bijzonder artikel 10.4, inzake mandaat aan niet-ondergeschikten;</text:p>
              </text:list-item>
              <text:list-item text:style-override="id1-3-2-1-1-4-3">
                <text:number>-</text:number>
                <text:p text:style-name="al"> de Gemeenschappelijke regeling Regionale Uitvoeringsdienst Drenthe (hierna: RUD Drenthe);</text:p>
              </text:list-item>
            </text:list>
            <text:p text:style-name="al">
            <text:span text:style-name="nadrukvet">besluiten;</text:span>
          </text:p>
            <text:p text:style-name="al"/>
            <text:p text:style-name="al">vast te stellen het Mandaatbesluit milieutaken directeur RUD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span text:style-name="nadrukcur">Mandaat</text:span>: de bevoegdheid om in naam van een bestuursorgaan besluiten te nemen. Onder mandaat wordt ook begrepen volmacht voor het verrichten van privaatrechtelijke handelingen en machtiging voor het verrichten van feitelijke handelingen.</text:p>
                <text:p text:style-name="al">
              <text:span text:style-name="nadrukcur">Directeur</text:span>: de directeur RUD Drenthe.</text:p>
                <text:p text:style-name="al">
              <text:span text:style-name="nadrukcur">College</text:span>: het college van burgemeester en wethouders van de gemeente Meppel.</text:p>
                <text:p text:style-name="al">
              <text:span text:style-name="nadrukcur">De gemeenschappelijke regeling</text:span>: de Gemeenschappelijke regeling Regionale Uitvoeringsdienst Drenthe.</text:p>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heeft mandaat overeenkomstig de in de bijlage bij dit besluit opgenomen mandaatlijst.</text:p>
              </text:list-item>
              <text:list-item text:style-override="id1-3-2-2-2-3">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3.</text:number>
                <text:p text:style-name="al">De directeur kan voor de in de mandaatlijst genoemde bevoegdheden ondermandaat verlenen aan medewerkers van de RUD Drenthe.</text:p>
              </text:list-item>
              <text:list-item text:style-override="id1-3-2-2-2-5">
                <text:number>4.</text:number>
                <text:p text:style-name="al">De directeur draagt zorg voor de bekendmaking van verleende ondermandaten en informeert het college en het Dagelijks bestuur hierover.</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een omgevingsplan, al dan niet ter invulling van art. 4.6 van de Omgevingswet, de instructieregels in de provinciale omgevingsverordening of paragraaf 5.1.2 en 5.1.4 van het Besluit kwaliteit leefomgeving, zijn opgenomen.</text:p>
              </text:list-item>
              <text:list-item text:style-override="id1-3-2-2-3-3">
                <text:number>2.</text:number>
                <text:p text:style-name="al">Onder het begrip milieu wordt in dit mandaatbesluit ook de bescherming van de bodem, het belang van energiebesparing en de bescherming tegen asbest verstaan.</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mandaatgever;</text:p>
              </text:list-item>
              <text:list-item text:style-override="id1-3-2-2-4-3-3">
                <text:number>c.</text:number>
                <text:p text:style-name="al">afspraken in de dienstverleningsovereenkomst;</text:p>
              </text:list-item>
              <text:list-item text:style-override="id1-3-2-2-4-3-4">
                <text:number>d.</text:number>
                <text:p text:style-name="al">binnen dit mandaatbesluit gestelde kaders en;</text:p>
              </text:list-item>
              <text:list-item text:style-override="id1-3-2-2-4-3-5">
                <text:number>e.</text:number>
                <text:p text:style-name="al">het vastgestelde jaarprogramma voor uitvoeringstaken zoals bedoeld in artikel 22, eerste lid onder n van de Gemeenschappelijke regeling.</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De bevoegdheid om op grond van artikel 2 beslissingen te nemen impliceert de bevoegdheid tot ondertekening namens het bestuursorgaan.</text:p>
              </text:list-item>
              <text:list-item text:style-override="id1-3-2-2-5-3">
                <text:number>2.</text:number>
                <text:p text:style-name="al">Bij een in mandaat genomen besluit vindt ondertekening als volgt plaats:</text:p>
                <text:p text:style-name="al">‘Namens het college van burgemeester en wethouders van Meppel’ of ‘Namens de burgemeester van Meppel’</text:p>
                <text:p text:style-name="al"/>
                <text:p text:style-name="al">naam’</text:p>
                <text:p text:style-name="al">functie’</text:p>
              </text:list-item>
              <text:list-item text:style-override="id1-3-2-2-5-4">
                <text:number>3.</text:number>
                <text:p text:style-name="al">Een privaatrechtelijke rechtshandeling wordt namens de gemeente Meppel ondertekend met:</text:p>
                <text:p text:style-name="al">Namens de burgemeester van Meppel’</text:p>
                <text:p text:style-name="al"/>
                <text:p text:style-name="al">naam’</text:p>
                <text:p text:style-name="al">‘functie’</text:p>
              </text:list-item>
              <text:list-item text:style-override="id1-3-2-2-5-5">
                <text:number>4.</text:number>
                <text:p text:style-name="al">Onder een handtekening in de zin van dit besluit wordt mede verstaan een bevoegdelijk geplaatste digitale kopie van de handtekening van de mandaathouder.</text:p>
              </text:list-item>
              <text:list-item text:style-override="id1-3-2-2-5-6">
                <text:number>5.</text:number>
                <text:p text:style-name="al">Indien een brief – niet zijnde een besluit – niet van een handtekening wordt voorzien, wordt het volgende onderschrift geplaatst: ‘Deze brief is digitaal aangemaakt en daarom niet onderteken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met ingang van de dag waarop de Omgevingswet in werking treedt.</text:p>
              </text:list-item>
              <text:list-item text:style-override="id1-3-2-2-6-3">
                <text:number>2.</text:number>
                <text:p text:style-name="al">De mandaatbesluiten:</text:p>
                <text:list text:style-name="id1-3-2-2-6-3-3">
                  <text:list-item text:style-override="id1-3-2-2-6-3-3-1">
                    <text:number>-</text:number>
                    <text:p text:style-name="al">Mandaatbesluit Milieutaken Directeur Regionale Uitvoeringsdienst Drenthe d.d. 1 januari 2014;</text:p>
                  </text:list-item>
                  <text:list-item text:style-override="id1-3-2-2-6-3-3-2">
                    <text:number>-</text:number>
                    <text:p text:style-name="al">1<text:span text:style-name="sup">e</text:span> wijziging Mandaatbesluit Milieutaken Directeur Regionale Uitvoeringsdienst Drenthe d.d. 30 juni 2015 en;</text:p>
                  </text:list-item>
                  <text:list-item text:style-override="id1-3-2-2-6-3-3-3">
                    <text:number>-</text:number>
                    <text:p text:style-name="al">wijziging Mandaatbesluit Milieutaken Directeur Regionale Uitvoeringsdienst Drenthe voor asbesttaken d.d. 15 oktober 2019;</text:p>
                  </text:list-item>
                </text:list>
                <text:p text:style-name="al">worden ingetrokken. De regeling blijft van toepassing op gevallen die onder het overgangsrecht vallen.</text:p>
              </text:list-item>
              <text:list-item text:style-override="id1-3-2-2-6-4">
                <text:number>3.</text:number>
                <text:p text:style-name="al">Dit mandaatbesluit kan worden aangehaald als: “Mandaatbesluit milieutaken directeur RUD Drenth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Meppel d.d. 19 december 2023.</text:span></text:p>
          </text:section>
          <text:section text:name="ondertekening_id1-3-2-3-2">
            <text:p><text:span text:style-name="functie"/></text:p>
            <text:p><text:span text:style-name="functie">A.J. Kastelein </text:span></text:p>
            <text:p><text:span text:style-name="functie">secretaris </text:span></text:p>
          </text:section>
          <text:section text:name="ondertekening_id1-3-2-3-3">
            <text:p><text:span text:style-name="functie"/></text:p>
            <text:p><text:span text:style-name="functie"/></text:p>
            <text:p><text:span text:style-name="functie">R.T.A. Korteland</text:span></text:p>
            <text:p><text:span text:style-name="functie">burgemeester</text:span></text:p>
          </text:section>
          <text:section text:name="ondertekening_id1-3-2-3-4">
            <text:p><text:span text:style-name="functie"/></text:p>
            <text:p><text:span text:style-name="functie"/></text:p>
            <text:p><text:span text:style-name="functie">Vastgesteld door de burgemeester d.d. 19 december 2023</text:span></text:p>
          </text:section>
          <text:section text:name="ondertekening_id1-3-2-3-5">
            <text:p><text:span text:style-name="functie"/></text:p>
            <text:p><text:span text:style-name="functie"/></text:p>
            <text:p><text:span text:style-name="functie">R.T.A. Korteland</text:span></text:p>
            <text:p><text:span text:style-name="functie">Burgemeester</text:span></text:p>
          </text:section>
          <text:section text:name="ondertekening_id1-3-2-3-6">
            <text:p><text:span text:style-name="functie"/></text:p>
            <text:p><text:span text:style-name="functie"/></text:p>
            <text:p><text:span text:style-name="functie">Instemming verleend door de directeur d.d. 4 juli 2022</text:span></text:p>
          </text:section>
          <text:section text:name="ondertekening_id1-3-2-3-7">
            <text:p><text:span text:style-name="functie"/></text:p>
            <text:p><text:span text:style-name="functie"/></text:p>
            <text:p><text:span text:style-name="functie">Instemming verleend door het Algemeen Bestuur in de vergadering van d.d. 4 juli 2022</text:span></text:p>
          </text:section>
          <text:section text:name="ondertekening_id1-3-2-3-8">
            <text:p><text:span text:style-name="functie"/></text:p>
            <text:p><text:span text:style-name="functie">Voorzit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Mandaatlijst als bedoeld in artikel 2 Mandaatbesluit milieutaken directeur RUD Drenthe</text:span>
        </text:p>
          <text:p text:style-name="al"/>
          <text:p text:style-name="al">
          <text:span text:style-name="nadrukvet">Algemeen</text:span>
        </text:p>
          <text:p text:style-name="al"/>
          <text:section text:name="table_id1-3-2-4-6" text:style-name="table">
            <text:p text:style-name="table_top"/>
            <table:table table:style-name="tgroup">
              <table:table-column table:style-name="id1-3-2-4-6-1-1"/>
              <table:table-column table:style-name="id1-3-2-4-6-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tyle-name="nadrukondlijn">artikel 5.1, lid 1 onder a</text:span> van de Omgevingswet voor zover het betreft of wordt afgeweken van regels die betrekking hebben op het milieu alsmede toezicht en handhaving daarvan.</text:span>
                  </text:p>
                  <text:p text:style-name="table_al"/>
                  <text:p text:style-name="table_al">
                    <text:span text:style-name="nadrukvet">Besluiten met betrekking tot aanvragen om omgevingsplanactiviteiten waarvoor een omgevingsvergunning nodig is als bedoeld in Bijlage 1, onderdeel A van de Omgevingswet vallen <text:span text:style-name="nadrukondlijn">niet</text:span> onder het mandaa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tyle-name="nadrukondlijn">artikel 5.1 lid 2 onder b</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belastende activiteiten die op grond van het Besluit activiteiten leefomgeving een omgevingsvergunning nodig hebben.</text:p>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tyle-name="nadrukondlijn">artikel 5.38 lid 1 onder b</text:span> van de Omgevingswet.</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tyle-name="nadrukondlijn">artikelen 4.5 lid 1, 5.39, 5.40, 5.41 en 18.10</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tyle-name="nadrukondlijn">artikel 5.43</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tyle-name="nadrukondlijn">4.5, lid 1</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tyle-name="nadrukondlijn">artikel 4.7, lid 1</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m.e.r.- beoordelingsplicht zoals bedoeld in <text:span text:style-name="nadrukondlijn">art. 16.43 lid 2</text:span> van de Omgevingswet en de uitvoering van de milieueffectrapportages en voorbereiden van besluiten inzake milieueffectrapportages voor mer-plichtige projecten als bedoeld in <text:span text:style-name="nadrukondlijn">paragraaf 16.4.2 </text:span>van de Omgevingswet, voor zover betrekking hebbend op omgevingsvergunningen voor milieubelastende activiteit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oevalsvondsten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 alsmede toezicht en handhaving in het kader van de Wet bodembescherming en bij of krachtens uitvoeringsregelingen (b.v.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text:p>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cell_frame_all" table:number-rows-spanned="1" table:number-columns-spanned="1">
                  <text:p text:style-name="table_al">
                    <text:span text:style-name="nadrukcur">U12</text:span>
                  </text:p>
                </table:table-cell>
                <table:table-cell table:style-name="cell_frame_all"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 </text:span>
                  </text:p>
                </table:table-cell>
                <table:table-cell table:style-name="cell_frame_all"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text:p>
                </table:table-cell>
              </table:table-row>
              <table:table-row table:style-name="row">
                <table:table-cell table:style-name="cell_frame_all" table:number-rows-spanned="1" table:number-columns-spanned="1">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cell_frame_all" table:number-rows-spanned="1" table:number-columns-spanned="1">
                  <text:p text:style-name="table_al">
                    <text:span text:style-name="nadrukcur">U16</text:span>
                  </text:p>
                </table:table-cell>
                <table:table-cell table:style-name="cell_frame_all"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0.13a / 10.13b en 10.21a geven de mogelijkheid om gedoogplichten op te leggen om onderzoek te kunnen uitvoeren op andermans grond naar de mate van verontreiniging van de bodem. </text:p>
                </table:table-cell>
              </table:table-row>
              <table:table-row table:style-name="row">
                <table:table-cell table:style-name="cell_frame_all" table:number-rows-spanned="1" table:number-columns-spanned="1">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Alle besluiten, voorbereidings- en uitvoeringshandelingen, alsmede toezicht en handhaving zoals die eerder waren gemandateerd in de ingetrokken mandaatbesluiten d.d. 1 januari 2014, 30 juni 2015 en 15 oktober 2019 voor zover het mandaat in het licht van het in de Omgevingswet opgenomen overgangsrecht noodzakelijk blijft.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inwerkingtreding van de Omgevingswet blijft het oude recht in bepaalde gevallen gelden (bijvoorbeeld bij lopende vergunningaanvragen, maar ook bij de sanering van bodemverontreinigingen). Om ook dergelijke gevallen in mandaat af te kunnen doen, blijven zekerheidshalve de oude mandaatbesluiten van toepassing.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Mandaatbesluit milieutaken directeur RUD Drenthe</text:p>
          <text:p text:style-name="al">
          <text:span text:style-name="nadrukvet">
            <text:span text:style-name="nadrukcur">Algemeen</text:span>
          </text:span>
        </text:p>
          <text:p text:style-name="al">De inwerkingtreding van de Omgevingswet vraagt ook om een aanpassing van de mandaatbesluiten waarmee taken en bevoegdheden aan de RUD Drenthe zijn gemandateerd. In het hierboven opgenomen mandaatbesluit zijn in beginsel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cur">Artikelsgewijs</text:span>
        </text:p>
          <text:p text:style-name="al">In de artikelen van het mandaatbesluit zijn twee kleine wijzigingen doorgevoerd, die hieronder wordt toegelicht. </text:p>
          <text:p text:style-name="al"/>
          <text:p text:style-name="al">
          <text:span text:style-name="nadrukondlijn">Artikel 1, 3 (oud) en 1, 2 (nieuw) </text:span>
        </text:p>
          <text:p text:style-name="al">Deze artikelen zijn niet gewijzigd.</text:p>
          <text:p text:style-name="al"/>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ondlijn">Artikel 4 oud</text:span>
        </text:p>
          <text:p text:style-name="al">Het voormalige artikel 4 in het ingetrokken mandaatbesluit d.d. 1 januari 2014,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ondlijn">Artikel 5, 6 (oud), artikel 5, 8 (nieuw)</text:span>
        </text:p>
          <text:p text:style-name="al">Deze artikelen zijn deels aangevuld met verduidelijkende zinnen.</text:p>
          <text:p text:style-name="al"/>
          <text:p text:style-name="al">
          <text:span text:style-name="nadrukondlijn">Bijlage (nieuw), artikel 6 (oud)</text:span>
        </text:p>
          <text:p text:style-name="al">De mandaatlijst is niet meer als apart artikel opgenomen, maar toegevoegd als bijlage.</text:p>
          <text:p text:style-name="al"/>
          <text:p text:style-name="al">
          <text:span text:style-name="nadrukondlijn">Artikel 7 (oud) </text:span>
        </text:p>
          <text:p text:style-name="al">Dit artikel is niet meer opgenomen. Ook zonder toevoeging van dit artikel wordt het mandaat via werkafspraken of anderszins nader ingevuld. </text:p>
          <text:p text:style-name="al"/>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
          <text:span text:style-name="nadrukondlijn">Binnen- of buitenplanse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ondlijn">Wob/Woo-verzoeken</text:span>
        </text:p>
          <text:p text:style-name="al">Het afhandelen van Wob-verzoeken en de opvolger daarvan, de Wet open overheid (Woo), komt niet terug in het mandaatbesluit. Uit de wetenschap<text:note text:id="noot_id1-3-2-5-61-1" text:note-class="footnote"><text:note-citation text:label="1">1</text:note-citation><text:note-body><text:p text:style-name="noot.al">R.J.M.H. de Greef, ‘Openbaarheid van bestuur en intergemeentelijke samenwerking: Hoe zit het nu eigenlijk?’, Gst. 2018/133.</text:p></text:note-body></text:note>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0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eppel</meta:user-defined>
    <meta:user-defined meta:name="OVERHEIDop.Rubriek/DC.type">delegatie- of mandaatbesluit</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DC.source">artikel 171 van de Gemeentewet]|[1.0:c:BWBR0005416&amp;artikel=171&amp;g=2024-01-01</meta:user-defined>
    <meta:user-defined meta:name="DC.source">artikel 10:4 van de Algemene wet bestuursrecht]|[1.0:c:BWBR0005537&amp;artikel=10%3A4&amp;g=2024-01-01</meta:user-defined>
    <meta:user-defined meta:name="DC.source">Gemeenschappelijke regeling RUD]|[https://lokaleregelgeving.overheid.nl/CVDR477548/1</meta:user-defined>
    <meta:user-defined meta:name="OVERHEIDop.referentienummer">1700451/1844002</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4-01-24</meta:user-defined>
    <meta:user-defined meta:name="DCTERMS.W3CDTF/OVERHEIDop.jaargang">2024</meta:user-defined>
    <meta:user-defined meta:name="OVERHEIDop.publicationIssue">34050</meta:user-defined>
    <meta:user-defined meta:name="OVERHEIDop.betreftRegeling">CVDR714144_1</meta:user-defined>
    <meta:user-defined meta:name="OVERHEIDop.GmbID/DC.identifier">gmb-2024-34050</meta:user-defined>
    <meta:user-defined meta:name="xs:date/OVERHEIDop.startdatum">2024-01-25</meta:user-defined>
    <meta:user-defined meta:name="OVERHEIDop.versieInformatie"/>
  </office:meta>
</office:document-meta>
</file>