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Stelling 24, 1981LL Velsen-Zuid, plaats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ingediende aanvraag omgevingsvergunning Stelling 24, 1981LL Velsen-Zuid, plaatsen woonark</text:span>
          </text:p>
            <text:p text:style-name="common-al">
            
          </text:p>
            <text:p text:style-name="common-al">Burgemeester en wethouders van de gemeente Velsen maken bekend dat zij de volgende aanvraag voor het intrekken van een omgevingsvergunning hebben ontvangen op grond van de Wet algemene bepalingen omgevingsrecht.</text:p>
            <text:p text:style-name="common-al">
            
          </text:p>
            <text:p text:style-name="common-al"/>
            <text:p text:style-name="last-al">Stelling 24, 1981LL Velsen-Zuid, plaatsen woonark 045317285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049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28592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Stelling 24, 1981LL Velsen-Zuid, plaatsen woonark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99</meta:user-defined>
    <meta:user-defined meta:name="OVERHEIDop.GmbID/DC.identifier">gmb-2024-340499</meta:user-defined>
    <meta:user-defined meta:name="OVERHEIDop.versieInformatie"/>
  </office:meta>
</office:document-meta>
</file>