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ge Kerksteeg 2 1012GV Amsterdam, Warmoesstraat 81-1 1012HX Amsterdam, Warmoesstraat 81-H 1012HX Amsterdam, Warmoesstraat 83A 1012HZ Amsterdam, Warmoesstraat 83B 101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ver)plaatsen van verlichtingsarmaturen op de zijgevels van de gebouwen</text:p>
            <text:p text:style-name="common-al">Besluit: verleend</text:p>
            <text:p text:style-name="common-al">Besluit verzonden op: 31-07-2024</text:p>
            <text:p text:style-name="common-al">Zaakadres: Enge Kerksteeg 2 1012GV Amsterdam, Warmoesstraat 81-1 1012HX Amsterdam, Warmoesstraat 81-H 1012HX Amsterdam, Warmoesstraat 83A 1012HZ Amsterdam, Warmoesstraat 83B 1012HZ Amsterdam</text:p>
            <text:p text:style-name="common-al">Zaaknummer: Z2024-003676</text:p>
            <text:p text:style-name="common-al">DSO-nummer: 20240223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367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9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76</meta:user-defined>
    <meta:user-defined meta:name="DCTERMS.abstract">(ver)plaatsen van verlichtingsarmaturen op de zijgevels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ge Kerksteeg 2 1012GV Amsterdam, Warmoesstraat 81-1 1012HX Amsterdam, Warmoesstraat 81-H 1012HX Amsterdam, Warmoesstraat 83A 1012HZ Amsterdam, Warmoesstraat 83B 1012HZ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94</meta:user-defined>
    <meta:user-defined meta:name="OVERHEIDop.GmbID/DC.identifier">gmb-2024-340494</meta:user-defined>
    <meta:user-defined meta:name="OVERHEIDop.versieInformatie"/>
  </office:meta>
</office:document-meta>
</file>