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verjaardagsfeest op 10 augustus 2024 op het grasveld t.h.v. Burg. Beelaertspark 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verjaardagsfeest op 10 augustus 2024 op het grasveld t.h.v. Burg. Beelaertspark 287 op de locatie
 Burgemeester Beelaertspark 285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4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verjaardagsfeest op 10 augustus 2024 op het grasveld t.h.v. Burg. Beelaertspark 287</meta:user-defined>
    <meta:user-defined meta:name="DCTERMS.W3CDTF/DCTERMS.available">2024-08-02</meta:user-defined>
    <meta:user-defined meta:name="DCTERMS.W3CDTF/OVERHEIDop.jaargang">2024</meta:user-defined>
    <meta:user-defined meta:name="OVERHEIDop.publicationIssue">340491</meta:user-defined>
    <meta:user-defined meta:name="OVERHEIDop.GmbID/DC.identifier">gmb-2024-340491</meta:user-defined>
    <meta:user-defined meta:name="OVERHEIDop.versieInformatie"/>
  </office:meta>
</office:document-meta>
</file>