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amieksingel 145, 6216XS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236</text:p>
            <text:p text:style-name="common-al">
            <text:span text:style-name="nadrukvet">Keramieksingel 145, 6216XS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7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404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36</meta:user-defined>
    <dc:language>nl</dc:language>
    <meta:user-defined meta:name="OVERHEIDop.locatietype/OVERHEIDop.gebiedsmarkering">Vlak</meta:user-defined>
    <meta:user-defined meta:name="DC.title">Keramieksingel 145, 6216XS Maastricht. Kennisgeving nieuwe aanvraag omgevingsvergunning, het kappen van een boo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49</meta:user-defined>
    <meta:user-defined meta:name="OVERHEIDop.GmbID/DC.identifier">gmb-2024-34049</meta:user-defined>
    <meta:user-defined meta:name="OVERHEIDop.versieInformatie"/>
  </office:meta>
</office:document-meta>
</file>