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an Tinbergenweg en David Ricardoweg,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ter hoogte van Jan Tinbergenweg en David Ricardoweg, Zwaag</text:span>, het bouwen van een bedrijfshal</text:p>
            <text:p text:style-name="last-al">
            <text:span text:style-name="nadrukcur">Verzonden </text:span>
            <text:span text:style-name="nadrukcur">31-07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48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8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8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03501</meta:user-defined>
    <dc:language>nl</dc:language>
    <meta:user-defined meta:name="OVERHEIDop.locatietype/OVERHEIDop.gebiedsmarkering">Punt</meta:user-defined>
    <meta:user-defined meta:name="DC.title">ter hoogte van Jan Tinbergenweg en David Ricardoweg, Zwaag VERLENGEN BESLISTERMIJN OMGEVINGSVERGUN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83</meta:user-defined>
    <meta:user-defined meta:name="OVERHEIDop.GmbID/DC.identifier">gmb-2024-340483</meta:user-defined>
    <meta:user-defined meta:name="OVERHEIDop.versieInformatie"/>
  </office:meta>
</office:document-meta>
</file>