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Hammerweg 54 7671 JB Vriezenveen, nieuwbouw van een woning                              (ontvangen op 31-07-2024 , zaaknummer TR-Z2024-001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Hammerweg 54 7671JB Vriezenveen, </text:p>
            <text:p text:style-name="common-al">
            <text:span text:style-name="nadrukvet">Project:</text:span> nieuwbouw woning</text:p>
            <text:p text:style-name="common-al"/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048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8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8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304</meta:user-defined>
    <meta:user-defined meta:name="DCTERMS.abstract">nieuwbouw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Hammerweg 54 7671 JB Vriezenveen, nieuwbouw van een woning                              (ontvangen op 31-07-2024 , zaaknummer TR-Z2024-001304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0481</meta:user-defined>
    <meta:user-defined meta:name="OVERHEIDop.GmbID/DC.identifier">gmb-2024-340481</meta:user-defined>
    <meta:user-defined meta:name="OVERHEIDop.versieInformatie"/>
  </office:meta>
</office:document-meta>
</file>