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26, het aanbrengen van damwanden Noordoevers plandeel Kraan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Noordoevers fase 1 te Hendrik-Ido-Ambacht met zaaknummer Z2024-0000022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04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het aanbrengen van damwanden Noordoevers plandeel Kraanspoor</meta:user-defined>
    <dc:language>nl</dc:language>
    <meta:user-defined meta:name="OVERHEIDop.locatietype/OVERHEIDop.gebiedsmarkering">Vlak</meta:user-defined>
    <meta:user-defined meta:name="DC.title">Kennisgeving termijnverlenging Z2024-00000226, het aanbrengen van damwanden Noordoevers plandeel Kraanspoo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78</meta:user-defined>
    <meta:user-defined meta:name="OVERHEIDop.GmbID/DC.identifier">gmb-2024-340478</meta:user-defined>
    <meta:user-defined meta:name="OVERHEIDop.versieInformatie"/>
  </office:meta>
</office:document-meta>
</file>