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talpaert van der Wielenstraat 36 2026TG Haarlem, 0392-2024-0078661, het plaatsen van een dakkapel aan de voorgevel, verzonden 31-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47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7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7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4-0078661</meta:user-defined>
    <meta:user-defined meta:name="DCTERMS.abstract">het plaatsen van een dakkapel a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talpaert van der Wielenstraat 36 2026TG Haarlem, 0392-2024-0078661, het plaatsen van een dakkapel aan de voorgevel, verzonden 31-07-2024</meta:user-defined>
    <meta:user-defined meta:name="DCTERMS.W3CDTF/DCTERMS.available">2024-08-02</meta:user-defined>
    <meta:user-defined meta:name="DCTERMS.W3CDTF/OVERHEIDop.jaargang">2024</meta:user-defined>
    <meta:user-defined meta:name="OVERHEIDop.publicationIssue">340476</meta:user-defined>
    <meta:user-defined meta:name="OVERHEIDop.GmbID/DC.identifier">gmb-2024-340476</meta:user-defined>
    <meta:user-defined meta:name="OVERHEIDop.versieInformatie"/>
  </office:meta>
</office:document-meta>
</file>