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aanvraag evenementenvergunning, dossiernummer OV24.0391, dorpskern Einighausen, 6142 AP Einighausen </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venementenvergunning verleend.</text:p>
            <text:p text:style-name="common-al"/>
            <text:p text:style-name="common-al">Omschrijving activiteit(en):  Oude Ambachten</text:p>
            <text:p text:style-name="common-al">Locatie:     Dorpskern Einighausen</text:p>
            <text:p text:style-name="common-al">Datum evenement: 4 augustus 2024</text:p>
            <text:p text:style-name="common-al">Dossiernummer:    OV24.0391</text:p>
            <text:p text:style-name="common-al">Datum Besluit:   26 juli 2024</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047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7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7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Sittard-Geleen –aanvraag evenementenvergunning, dossiernummer OV24.0391, dorpskern Einighausen, 6142 AP Einighausen</meta:user-defined>
    <meta:user-defined meta:name="DCTERMS.W3CDTF/DCTERMS.available">2024-08-02</meta:user-defined>
    <meta:user-defined meta:name="DCTERMS.W3CDTF/OVERHEIDop.jaargang">2024</meta:user-defined>
    <meta:user-defined meta:name="OVERHEIDop.publicationIssue">340474</meta:user-defined>
    <meta:user-defined meta:name="OVERHEIDop.GmbID/DC.identifier">gmb-2024-340474</meta:user-defined>
    <meta:user-defined meta:name="OVERHEIDop.versieInformatie"/>
  </office:meta>
</office:document-meta>
</file>