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Gemeenteweg 217 7951CK Staphorst, [SHT02AR00642] Staphorst AR 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4</text:p>
            <text:p text:style-name="common-al">
            <text:span text:style-name="nadrukvet">Locatie:</text:span> Gemeenteweg 217 7951CK Staphorst, [SHT02AR00642] Staphorst AR 642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4/0203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047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7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7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36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Gemeenteweg 217 7951CK Staphorst, [SHT02AR00642] Staphorst AR 642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0472</meta:user-defined>
    <meta:user-defined meta:name="OVERHEIDop.GmbID/DC.identifier">gmb-2024-340472</meta:user-defined>
    <meta:user-defined meta:name="OVERHEIDop.versieInformatie"/>
  </office:meta>
</office:document-meta>
</file>