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rengen van een terras met raamkozijnen, Tsjerkepaed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4, Earnewâld</text:p>
            <text:p text:style-name="common-al">Zaaknummer: 737117835</text:p>
            <text:p text:style-name="common-al">het aanbrengen van een terras met raamkozijnen</text:p>
            <text:p text:style-name="common-al">Datum ontvangst: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04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rengen van een terras met raamkozijnen, Tsjerkepaed 4, Earnewâ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471</meta:user-defined>
    <meta:user-defined meta:name="OVERHEIDop.GmbID/DC.identifier">gmb-2024-340471</meta:user-defined>
    <meta:user-defined meta:name="OVERHEIDop.versieInformatie"/>
  </office:meta>
</office:document-meta>
</file>