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de schoorsteen, Bergstraat 43, 9717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schoorsteen aan Bergstraat 4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wijderen van de schoorsteen aan Bergstraat 43  te Groningen  , dossiernummer GRN-000060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46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0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de schoorsteen, Bergstraat 43, 9717 LS Groningen</meta:user-defined>
    <meta:user-defined meta:name="OVERHEIDop.datumEindeReactietermijn">2024-09-13</meta:user-defined>
    <meta:user-defined meta:name="OVERHEIDop.terinzageleggingBG">https://groningen.lokalebekendmakingen.nl/case/1:9822:31959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69</meta:user-defined>
    <meta:user-defined meta:name="OVERHEIDop.GmbID/DC.identifier">gmb-2024-340469</meta:user-defined>
    <meta:user-defined meta:name="OVERHEIDop.versieInformatie"/>
  </office:meta>
</office:document-meta>
</file>