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havendyk 6, 8561 BB Balk: aanvraag omgevingsvergunning bouwen van een woning. (Z.803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Jachthavendyk 6, 8561 BB Balk</text:span>
          </text:p>
            <text:p text:style-name="common-al">Op 29-07-2024 is een omgevingsvergunning aangevraagd voor de Jachthavendyk 6, 8561 BB Balk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046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6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6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31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Jachthavendyk 6, 8561 BB Balk: aanvraag omgevingsvergunning bouwen van een woning. (Z.803153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67</meta:user-defined>
    <meta:user-defined meta:name="OVERHEIDop.GmbID/DC.identifier">gmb-2024-340467</meta:user-defined>
    <meta:user-defined meta:name="OVERHEIDop.versieInformatie"/>
  </office:meta>
</office:document-meta>
</file>