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or Kerkstraat 386A t/m 388E 1017JB Amsterdam en Kerkstraat 390B t/m 394 1017JC Amsterdam, </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onnepanelen</text:p>
            <text:p text:style-name="common-al">Besluit: verleend</text:p>
            <text:p text:style-name="common-al">Besluit verzonden op: 31-07-2024</text:p>
            <text:p text:style-name="common-al">Zaakadres: Kerkstraat 386A 1017JB Amsterdam, Kerkstraat 386B 1017JB Amsterdam, Kerkstraat 386C 1017JB Amsterdam, Kerkstraat 386D 1017JB Amsterdam, Kerkstraat 386E 1017JB Amsterdam, Kerkstraat 388A 1017JB Amsterdam, Kerkstraat 388B 1017JB Amsterdam, Kerkstraat 388C 1017JB Amsterdam, Kerkstraat 388D 1017JB Amsterdam, Kerkstraat 388E 1017JB Amsterdam, Kerkstraat 390A 1017JC Amsterdam, Kerkstraat 390B 1017JC Amsterdam, Kerkstraat 390C 1017JC Amsterdam, Kerkstraat 390D 1017JC Amsterdam, Kerkstraat 390E 1017JC Amsterdam, Kerkstraat 392A 1017JC Amsterdam, Kerkstraat 392B 1017JC Amsterdam, Kerkstraat 392C 1017JC Amsterdam, Kerkstraat 392D 1017JC Amsterdam, Kerkstraat 394 1017JC Amsterdam</text:p>
            <text:p text:style-name="common-al">Zaaknummer: Z2024-017592</text:p>
            <text:p text:style-name="common-al">DSO-nummer: 2024070200607</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17592"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1-07-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46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6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6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592</meta:user-defined>
    <meta:user-defined meta:name="DCTERMS.abstract">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or Kerkstraat 386A t/m 388E 1017JB Amsterdam en Kerkstraat 390B t/m 394 1017JC Amsterdam,</meta:user-defined>
    <meta:user-defined meta:name="DCTERMS.W3CDTF/DCTERMS.available">2024-08-02</meta:user-defined>
    <meta:user-defined meta:name="DCTERMS.W3CDTF/OVERHEIDop.jaargang">2024</meta:user-defined>
    <meta:user-defined meta:name="OVERHEIDop.publicationIssue">340465</meta:user-defined>
    <meta:user-defined meta:name="OVERHEIDop.GmbID/DC.identifier">gmb-2024-340465</meta:user-defined>
    <meta:user-defined meta:name="OVERHEIDop.versieInformatie"/>
  </office:meta>
</office:document-meta>
</file>