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steinpad 4, 8536 TE Oosterzee, Oosterzee (OTZ00) L 799: aanvraag omgevingsvergunning aanbrengen van erfbeplanting. (Z.803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Holsteinpad 4, 8536 TE Oosterzee, Oosterzee (OTZ00) L 799 </text:span>
          </text:p>
            <text:p text:style-name="common-al">Op 29-07-2024 is een omgevingsvergunning aangevraagd voor de Holsteinpad 4, 8536 TE Oosterzee, Oosterzee (OTZ00) L 799. De aanvraag omvat het aanbrengen van erfbeplant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046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6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6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3036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Holsteinpad 4, 8536 TE Oosterzee, Oosterzee (OTZ00) L 799: aanvraag omgevingsvergunning aanbrengen van erfbeplanting. (Z.803036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64</meta:user-defined>
    <meta:user-defined meta:name="OVERHEIDop.GmbID/DC.identifier">gmb-2024-340464</meta:user-defined>
    <meta:user-defined meta:name="OVERHEIDop.versieInformatie"/>
  </office:meta>
</office:document-meta>
</file>