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RunXloop 2024, 24 augustus 2024, Kaartenmakershoeve 108 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1 juli 2024</text:p>
            <text:p text:style-name="common-al">Omschrijving:  RunXloop 2024</text:p>
            <text:p text:style-name="common-al">Locatie: Kaartenmakershoeve 108, 7326 XK Apeldoorn</text:p>
            <text:p text:style-name="common-al">Zaaknummer: 02005091638</text:p>
            <text:p text:style-name="common-al">Datum evenement: 24-08-2024</text:p>
            <text:p text:style-name="common-al">Tijdstip evenement: 15.30 uur tot 2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045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5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5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91638</meta:user-defined>
    <dc:language>nl</dc:language>
    <meta:user-defined meta:name="OVERHEIDop.locatietype/OVERHEIDop.gebiedsmarkering">Punt</meta:user-defined>
    <meta:user-defined meta:name="DC.title">Besluit evenementenvergunningRunXloop 2024, 24 augustus 2024, Kaartenmakershoeve 108  Apeldoor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459</meta:user-defined>
    <meta:user-defined meta:name="OVERHEIDop.GmbID/DC.identifier">gmb-2024-340459</meta:user-defined>
    <meta:user-defined meta:name="OVERHEIDop.versieInformatie"/>
  </office:meta>
</office:document-meta>
</file>