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voor het ophogen van een agrarisch perceel op de locaties met de kadastrale aanduiding: gemeente Voerendaal, sectie M, nummers 102, 132, 133 (nabij het Hovervoetpad in Retersbeek)</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op 24 juli 2024 besloten om de aanvraag voor het ophogen van een agrarisch perceel op de locaties met de kadastrale aanduiding: gemeente Voerendaal, sectie M, nummers 102, 132, 133 (nabij het Hovervoetpad in Retersbeek) buiten behandeling te stellen.</text:p>
            <text:p text:style-name="common-al">De aanvraag betreft de activiteit(en):</text:p>
            <text:p text:style-name="common-al">- uitvoeren van een werk of werkzaamheid</text:p>
            <text:p text:style-name="common-al">Dossiernummer: zaaknummer Z2024-00000163</text:p>
            <text:p text:style-name="common-al">
            <text:span text:style-name="nadrukvet">Bent u het niet eens met dit besluit?</text:span>
          </text:p>
            <text:p text:style-name="common-al">U kunt de gemeente Voerendaal tot uiterlijk 6 weken nadat de aanvraag buiten behandeling is gesteld, laten weten dat u het niet eens bent met het genomen besluit. Dit heet bezwaar maken. Geef duidelijk aan tegen welk besluit u bezwaar maakt en motiveer uw bezwaar. In uw bezwaarschrift vermeldt u verder uw naam, adres, telefoonnummer, datering en handtekening. Uw bezwaar tegen het besluit dient dus schriftelijk en voorzien van een motivering te worden ingediend bij burgemeester en wethouders (Postbus 23000, 6367 ZG Voerendaal). Uw bezwaar kunt u ook digitaal opsturen naar: info@voerendaal.nl.</text:p>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4045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5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45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3</meta:user-defined>
    <meta:user-defined meta:name="DCTERMS.abstract">Betreft: Besluit op locatie Ingetekende geometrie</meta:user-defined>
    <dc:language>nl</dc:language>
    <meta:user-defined meta:name="OVERHEIDop.locatietype/OVERHEIDop.gebiedsmarkering">Vlak</meta:user-defined>
    <meta:user-defined meta:name="DC.title">Buiten behandeling stellen aanvraag omgevingsvergunning voor het ophogen van een agrarisch perceel op de locaties met de kadastrale aanduiding: gemeente Voerendaal, sectie M, nummers 102, 132, 133 (nabij het Hovervoetpad in Retersbeek)</meta:user-defined>
    <meta:user-defined meta:name="DCTERMS.W3CDTF/DCTERMS.available">2024-08-02</meta:user-defined>
    <meta:user-defined meta:name="DCTERMS.W3CDTF/OVERHEIDop.jaargang">2024</meta:user-defined>
    <meta:user-defined meta:name="OVERHEIDop.publicationIssue">340457</meta:user-defined>
    <meta:user-defined meta:name="OVERHEIDop.GmbID/DC.identifier">gmb-2024-340457</meta:user-defined>
    <meta:user-defined meta:name="OVERHEIDop.versieInformatie"/>
  </office:meta>
</office:document-meta>
</file>