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Noorddijkerweg 122, Ursem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0 juli 2024 een DSO-project ontvangen voor een locatie. </text:p>
            <text:p text:style-name="common-al">Het betreft het DSO-project: GBES Noorddijkerweg 122 in Ursem, DSO-nummer 20240710 00884. Het DSO-project betreft de volgende melding(en) (en informatieplichten): de activiteit ‘Gesloten bodemenergiesysteem’ (§4.111 Bal).</text:p>
            <text:p text:style-name="common-al">Voor dit DSO-project wordt het volgende gemeld: Realisatie van 1 GBES. De melding is geregistreerd onder het zaaknummer OMG-035313/DMS470469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045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5313/DMS470469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Noorddijkerweg 122, Ursem (Realisatie van 1 GBES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55</meta:user-defined>
    <meta:user-defined meta:name="OVERHEIDop.GmbID/DC.identifier">gmb-2024-340455</meta:user-defined>
    <meta:user-defined meta:name="OVERHEIDop.versieInformatie"/>
  </office:meta>
</office:document-meta>
</file>