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assaustraat 2, 3601BG Maarssen - het vernieuwen en verduurzamen van de  ram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uli 2024</text:p>
            <text:p text:style-name="common-al">Zaaknummer: Z2024-0000096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045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4</meta:user-defined>
    <meta:user-defined meta:name="DCTERMS.abstract">Betreft: Beschikking verlenging beslistermijn op locatie Nassaustraat 2, 3601BG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Nassaustraat 2, 3601BG Maarssen - het vernieuwen en verduurzamen van de  ramen van een wo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54</meta:user-defined>
    <meta:user-defined meta:name="OVERHEIDop.GmbID/DC.identifier">gmb-2024-340454</meta:user-defined>
    <meta:user-defined meta:name="OVERHEIDop.versieInformatie"/>
  </office:meta>
</office:document-meta>
</file>