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iten behandelingstelling Merellaan 16, 2111GL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uiten behandeling stellen aanvraag omgevingsvergunning</text:span>
          </text:p>
            <text:p text:style-name="common-al">De gemeente ontving op 17 maart 2024 een aanvraag omgevingsvergunning ontvangen voor het wijzigen van de kozijnen en het aanbrengen van stucwerk op de gevels. Wij hebben op 11 juli 2024 ten onrechte gepubliceerd dat de procedure is gestopt.</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045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5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5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0</meta:user-defined>
    <meta:user-defined meta:name="DCTERMS.abstract">Betreft: besluit op locatie Merellaan 16, 2111GL Aerdenhout</meta:user-defined>
    <dc:language>nl</dc:language>
    <meta:user-defined meta:name="OVERHEIDop.locatietype/OVERHEIDop.gebiedsmarkering">Vlak</meta:user-defined>
    <meta:user-defined meta:name="DC.title">Rectificatie Buiten behandelingstelling Merellaan 16, 2111GL Aerdenhout</meta:user-defined>
    <meta:user-defined meta:name="DCTERMS.W3CDTF/DCTERMS.available">2024-08-02</meta:user-defined>
    <meta:user-defined meta:name="DCTERMS.W3CDTF/OVERHEIDop.jaargang">2024</meta:user-defined>
    <meta:user-defined meta:name="OVERHEIDop.publicationIssue">340451</meta:user-defined>
    <meta:user-defined meta:name="OVERHEIDop.GmbID/DC.identifier">gmb-2024-340451</meta:user-defined>
    <meta:user-defined meta:name="OVERHEIDop.versieInformatie"/>
  </office:meta>
</office:document-meta>
</file>