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06, Mariekerke 17, 4365 NK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06</text:p>
            <text:p text:style-name="common-al">De omschrijving van de zaak: het bouwen van een bedrijfsgebouw</text:p>
            <text:p text:style-name="common-al">De ontvangstdatum van de zaak: 5 juni 2024</text:p>
            <text:p text:style-name="common-al">De globale locatie: Mariekerke 17, 4365 NK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1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44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Beschikking verlenging beslistermijn op locatie Mariekerke 17, 4365 NK Meli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1006, Mariekerke 17, 4365 NK Meliskerk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45</meta:user-defined>
    <meta:user-defined meta:name="OVERHEIDop.GmbID/DC.identifier">gmb-2024-340445</meta:user-defined>
    <meta:user-defined meta:name="OVERHEIDop.versieInformatie"/>
  </office:meta>
</office:document-meta>
</file>